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ollectieve festiviteiten 2026 Gemeente Baa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burgemeester en wethouders van Baarn. </text:p>
            <text:p text:style-name="al">In gevolge artikel 3:1 van de Verordening Fysieke Leefomgeving Baarn kan het college collectieve festiviteiten aanwijzen waarbij de geluidsnormen gesteld in het activiteitenbesluit niet van toepassing zij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/>
            <text:p text:style-name="al">1. In dit besluit wordt verstaan onder: </text:p>
            <text:p text:style-name="al"/>
            <text:p text:style-name="al">Activiteitenbesluit: Activiteitenbesluit milieubeheer; </text:p>
            <text:p text:style-name="al"/>
            <text:p text:style-name="al">Collectieve festiviteit: festiviteit die niet specifiek aan één inrichting is verbonden en waarvoor de geluidsnormen uit het Activiteitenbesluit niet gelden. </text:p>
            <text:p text:style-name="al"/>
            <text:p text:style-name="al">2. Voor 2026 worden de volgende collectieve festiviteiten aangewezen: </text:p>
            <text:p text:style-name="al"/>
            <text:p text:style-name="al">a. Koningsdag 27 april 2026; </text:p>
            <text:p text:style-name="al"/>
            <text:p text:style-name="al">b. Bevrijdingsdag 5 mei 2026. </text:p>
            <text:p text:style-name="al"/>
            <text:p text:style-name="al">3. De aanwijzing geldt voor de hele gemeente Baarn. </text:p>
            <text:p text:style-name="al"/>
            <text:p text:style-name="al">4. Dit besluit wordt aangehaald als Aanwijzingsbesluit collectieve festiviteiten 2026 gemeente Baarn. </text:p>
            <text:p text:style-name="al"/>
            <text:p text:style-name="al">5. Dit besluit treedt in werking veertien dagen na bekendmaking van dit besluit. </text:p>
            <text:p text:style-name="al"/>
            <text:p text:style-name="al"/>
            <text:p text:style-name="al">Baarn, 11 november 2025 Burgemeester en wethouders van Baarn, </text:p>
            <text:p text:style-name="al"/>
            <text:p text:style-name="al"/>
            <text:p text:style-name="al">drs. C.E. Creveld M.A. Röell </text:p>
            <text:p text:style-name="al">gemeentesecretaris burgemeester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329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Openbare orde en veiligheid | Organisatie en beleid</meta:user-defined>
    <meta:user-defined meta:name="DC.source">https://lokaleregelgeving.overheid.nl/CVDR653541</meta:user-defined>
    <dc:language>nl</dc:language>
    <meta:user-defined meta:name="OVERHEIDop.locatietype/OVERHEIDop.gebiedsmarkering">Gemeente</meta:user-defined>
    <meta:user-defined meta:name="DC.title">Aanwijzingsbesluit Collectieve festiviteiten 2026 Gemeente Baar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96</meta:user-defined>
    <meta:user-defined meta:name="OVERHEIDop.GmbID/DC.identifier">gmb-2025-533296</meta:user-defined>
    <meta:user-defined meta:name="OVERHEIDop.versieInformatie"/>
  </office:meta>
</office:document-meta>
</file>