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oge Bijsselse-Pad 2a-T001, 8071S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48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vogelkijkvoorziening (openbaar) Hoge Bijssel</text:p>
            <text:p text:style-name="common-al">
            <text:span text:style-name="nadrukvet">Locatie:</text:span> Hoge Bijsselse-Pad 2a-T001, 8071S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32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87</meta:user-defined>
    <meta:user-defined meta:name="DCTERMS.abstract">Verlengen beslistermijn op aanvraag omgevingsvergunning voor het plaatsen van een vogelkijkvoorziening (openbaar) Hoge Bijssel op locatie Hoge Bijsselse-Pad 2a-T001, 8071SN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Hoge Bijsselse-Pad 2a-T001, 8071SN Nunspee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95</meta:user-defined>
    <meta:user-defined meta:name="OVERHEIDop.GmbID/DC.identifier">gmb-2025-533295</meta:user-defined>
    <meta:user-defined meta:name="OVERHEIDop.versieInformatie"/>
  </office:meta>
</office:document-meta>
</file>