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gezondheidscentrum , OMR01 C 1886, nabij 't Bon 8, 1716DM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nieuwbouwen van een gezondheidscentrum op locatie OMR01 C 1886, nabij 't Bon 8, 1716DM Op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- Omgevingsplan</text:p>
              </text:list-item>
            </text:list>
            <text:p text:style-name="common-al">De aanvraag is geregistreerd onder zaaknummer Z2025-00000529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3 december 2025. Gemeente Opmeer neemt daarover 28 januari 2026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332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29</meta:user-defined>
    <meta:user-defined meta:name="DCTERMS.abstract">Betreft: Aanvraag op locatie OMR01 C 1886, nabij 't Bon 8, 1716DM Op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nieuwbouwen van een gezondheidscentrum , OMR01 C 1886, nabij 't Bon 8, 1716DM Opme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294</meta:user-defined>
    <meta:user-defined meta:name="OVERHEIDop.GmbID/DC.identifier">gmb-2025-533294</meta:user-defined>
    <meta:user-defined meta:name="OVERHEIDop.versieInformatie"/>
  </office:meta>
</office:document-meta>
</file>