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liostraat 46A, Cliostraat 46B, Cliostraat 46C, Cliostraat 46D, Cliostraat 46E, Cliostraat 46F, Cliostraat 46G, Cliostraat 48, Cliostraat 48A, Cliostraat 48B 1077KJ Amsterdam, Rubensstraat 63A, Rubensstraat 63B, Rubensstraat 63C, Rubensstraat 63D, Rubensstraat 63E, Rubensstraat 63F 1077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alkons aan de achterzijde en vernieuwen van de balustrades van de bestaande balkons</text:p>
            <text:p text:style-name="common-al">Besluit: verleend</text:p>
            <text:p text:style-name="common-al">Besluit verzonden op: 04-12-2025</text:p>
            <text:p text:style-name="common-al">Zaakadres: Cliostraat 46A 1077KJ Amsterdam, Cliostraat 46B 1077KJ Amsterdam, Cliostraat 46C 1077KJ Amsterdam, Cliostraat 46D 1077KJ Amsterdam, Cliostraat 46E 1077KJ Amsterdam, Cliostraat 46F 1077KJ Amsterdam, Cliostraat 46G 1077KJ Amsterdam, Cliostraat 48 1077KJ Amsterdam, Cliostraat 48A 1077KJ Amsterdam, Cliostraat 48B 1077KJ Amsterdam, Rubensstraat 63A 1077MK Amsterdam, Rubensstraat 63B 1077MK Amsterdam, Rubensstraat 63C 1077MK Amsterdam, Rubensstraat 63D 1077MK Amsterdam, Rubensstraat 63E 1077MK Amsterdam, Rubensstraat 63F 1077MK Amsterdam</text:p>
            <text:p text:style-name="common-al">Zaaknummer: Z2025-038928</text:p>
            <text:p text:style-name="common-al">DSO-nummer: 202509120073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892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2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928</meta:user-defined>
    <meta:user-defined meta:name="DCTERMS.abstract">vergroten van de balkons aan de achterzijde en vernieuwen van de balustrades van de bestaande balkon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liostraat 46A, Cliostraat 46B, Cliostraat 46C, Cliostraat 46D, Cliostraat 46E, Cliostraat 46F, Cliostraat 46G, Cliostraat 48, Cliostraat 48A, Cliostraat 48B 1077KJ Amsterdam, Rubensstraat 63A, Rubensstraat 63B, Rubensstraat 63C, Rubensstraat 63D, Rubensstraat 63E, Rubensstraat 63F 1077MK Amsterdam</meta:user-defined>
    <meta:user-defined meta:name="DCTERMS.W3CDTF/DCTERMS.available">2025-12-08</meta:user-defined>
    <meta:user-defined meta:name="DCTERMS.W3CDTF/OVERHEIDop.jaargang">2025</meta:user-defined>
    <meta:user-defined meta:name="OVERHEIDop.publicationIssue">533293</meta:user-defined>
    <meta:user-defined meta:name="OVERHEIDop.GmbID/DC.identifier">gmb-2025-533293</meta:user-defined>
    <meta:user-defined meta:name="OVERHEIDop.versieInformatie"/>
  </office:meta>
</office:document-meta>
</file>