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vaste steiger met doorloop en een gesloten container, Mathildelaan 23 561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78 </text:p>
            <text:p text:style-name="common-al"> Omschrijving: verlenging vergunning m.b.t. het plaatsen van een vaste steiger met doorloop en een geslot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23 5611B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2-2025 </text:p>
            <text:p text:style-name="common-al"> 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2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78</meta:user-defined>
    <meta:user-defined meta:name="DCTERMS.abstract">verlenging vergunning m.b.t. het plaatsen van een vaste steiger met doorloop en een geslot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vaste steiger met doorloop en een gesloten container, Mathildelaan 23 5611BD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92</meta:user-defined>
    <meta:user-defined meta:name="OVERHEIDop.GmbID/DC.identifier">gmb-2025-533292</meta:user-defined>
    <meta:user-defined meta:name="OVERHEIDop.versieInformatie"/>
  </office:meta>
</office:document-meta>
</file>