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Aldiplein, Ter Apel, standplaatsvergunning voor de verkoop van broodjes hamburger op 14 februari 2026, verzenddatum: 4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533287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28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28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Op grond van artikel 5.18 APV is verleend, standplaatsvergunning voor de verkoop van broodjes hamburger op 14 februari 2026, locatie Aldiplein. Verzenddatum 4 december 2025.</meta:user-defined>
    <dc:language>nl</dc:language>
    <meta:user-defined meta:name="OVERHEIDop.locatietype/OVERHEIDop.gebiedsmarkering">Punt</meta:user-defined>
    <meta:user-defined meta:name="DC.title">Verleende vergunning: Aldiplein, Ter Apel, standplaatsvergunning voor de verkoop van broodjes hamburger op 14 februari 2026, verzenddatum: 4 december 2025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287</meta:user-defined>
    <meta:user-defined meta:name="OVERHEIDop.GmbID/DC.identifier">gmb-2025-533287</meta:user-defined>
    <meta:user-defined meta:name="OVERHEIDop.versieInformatie"/>
  </office:meta>
</office:document-meta>
</file>