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2:25 en artikel 2:73a, derde lid, van de Algemene Plaatselijke Verordening, Binnenhaven 25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Een vergunning te verlenen voor het houden van het evenement Carbid schieten, waarbij gebruik wordt gemaakt van melkbussen en/of dergelijke voorwerpen met een omvang van 30 tot maximaal 200 liter, met gebruikmaking van acetyleengas afkomstig van een reactie tussen calciumacetylide (carbid) en water of gasmengsels met vergelijkbare eigenschappen op 31 december 2025 van 10:00 uur tot 18:00 uur aan de Binnenhaven 25 in Hansweert.</text:p>
            <text:p text:style-name="common-al"/>
            <text:p text:style-name="common-al">Verzenddatum besluit: 20 november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32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p grond van artikel 2:25 en artikel 2:73a, derde lid, van de Algemene Plaatselijke Verordening, Binnenhaven 25 in Hansweert</meta:user-defined>
    <meta:user-defined meta:name="DCTERMS.W3CDTF/DCTERMS.available">2025-12-08</meta:user-defined>
    <meta:user-defined meta:name="DCTERMS.W3CDTF/OVERHEIDop.jaargang">2025</meta:user-defined>
    <meta:user-defined meta:name="OVERHEIDop.publicationIssue">533282</meta:user-defined>
    <meta:user-defined meta:name="OVERHEIDop.GmbID/DC.identifier">gmb-2025-533282</meta:user-defined>
    <meta:user-defined meta:name="OVERHEIDop.versieInformatie"/>
  </office:meta>
</office:document-meta>
</file>