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BINNENGEKOMEN AANVRAAG OMGEVINGSVERGUNNNG KAPPEN –LUNETTENLAAN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Lunettenlaan Vught, kappen van 15 bomen i.v.m herinrichting van de Lunettenlaan, Z25-298775/4-12-2025.</text:p>
            <text:p text:style-name="common-al"/>
            <text:p text:style-name="common-al">De aanvraag is ontvangen op 4 december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33281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28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28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GEMEENTE VUGHT –BINNENGEKOMEN AANVRAAG OMGEVINGSVERGUNNNG KAPPEN –LUNETTENLAAN VUGHT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3281</meta:user-defined>
    <meta:user-defined meta:name="OVERHEIDop.GmbID/DC.identifier">gmb-2025-533281</meta:user-defined>
    <meta:user-defined meta:name="OVERHEIDop.versieInformatie"/>
  </office:meta>
</office:document-meta>
</file>