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de Peijas trapt af' d.d. 14 februari 2026 op het mgr. Frederix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De Peijas trapt af, d.d. 14-02-2026</text:p>
            <text:p text:style-name="common-al">· Besluitdatum: 2 december 2025</text:p>
            <text:p text:style-name="common-al">· Locatie: Mgr. Frederixplein, 5851AM Afferden L</text:p>
            <text:p text:style-name="common-al">· Zaaknummer: Z2025-0000092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2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26</meta:user-defined>
    <meta:user-defined meta:name="DCTERMS.abstract">Betreft: Evenementenvergunning verleend voor het organiseren van de Peijas trapt af d.d. 14-02-2026 op het mgr. Frederixplein in Afferden L.</meta:user-defined>
    <dc:language>nl</dc:language>
    <meta:user-defined meta:name="OVERHEIDop.locatietype/OVERHEIDop.gebiedsmarkering">Punt</meta:user-defined>
    <meta:user-defined meta:name="DC.title">Besluit op aanvraag voor het organiseren van het evenement 'de Peijas trapt af' d.d. 14 februari 2026 op het mgr. Frederixplein in Afferden L.</meta:user-defined>
    <meta:user-defined meta:name="DCTERMS.W3CDTF/DCTERMS.available">2025-12-08</meta:user-defined>
    <meta:user-defined meta:name="DCTERMS.W3CDTF/OVERHEIDop.jaargang">2025</meta:user-defined>
    <meta:user-defined meta:name="OVERHEIDop.publicationIssue">533279</meta:user-defined>
    <meta:user-defined meta:name="OVERHEIDop.GmbID/DC.identifier">gmb-2025-533279</meta:user-defined>
    <meta:user-defined meta:name="OVERHEIDop.versieInformatie"/>
  </office:meta>
</office:document-meta>
</file>