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2-2025 hebben wij een vergunning verleend voor het houden van een evenement (Anonieme Alcoholisten Twente 11 t/m 14 december 2025) op het adres Hoffmeijerweg 10 7495RZ Ambt Delden. Deze vergunning staat ingeschreven onder zaaknummer 00001016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32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16152</meta:user-defined>
    <meta:user-defined meta:name="DCTERMS.abstract">het houden van een evenement (Anonieme Alcoholisten Twente 11 t/m 14 december 2025)</meta:user-defined>
    <dc:language>nl</dc:language>
    <meta:user-defined meta:name="OVERHEIDop.locatietype/OVERHEIDop.gebiedsmarkering">Punt</meta:user-defined>
    <meta:user-defined meta:name="DC.title">Op 02-12-2025 hebben wij een vergunning verleend voor het houden van een evenement (Anonieme Alcoholisten Twente 11 t/m 14 december 2025) op het adres Hoffmeijerweg 10 7495RZ Ambt Delden. Deze vergunning staat ingeschreven onder zaaknummer 00001016152.</meta:user-defined>
    <meta:user-defined meta:name="DCTERMS.W3CDTF/DCTERMS.available">2025-12-08</meta:user-defined>
    <meta:user-defined meta:name="DCTERMS.W3CDTF/OVERHEIDop.jaargang">2025</meta:user-defined>
    <meta:user-defined meta:name="OVERHEIDop.publicationIssue">533278</meta:user-defined>
    <meta:user-defined meta:name="OVERHEIDop.GmbID/DC.identifier">gmb-2025-533278</meta:user-defined>
    <meta:user-defined meta:name="OVERHEIDop.versieInformatie"/>
  </office:meta>
</office:document-meta>
</file>