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twee informatieve lichtbakken Mangrovelaan (ingang parkeerdek winkelcentrum De Laverije) t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twee informatieve lichtbakken bij de ingang van het parkeerdek van winkelcentrum De Laverije ter hoogte van de Mangrovelaan te Rijen. Verzenddatum besluit 04-12-2025 (112781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327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816</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is verleend, het plaatsen van twee informatieve lichtbakken Mangrovelaan (ingang parkeerdek winkelcentrum De Laverije) te Rijen</meta:user-defined>
    <meta:user-defined meta:name="DCTERMS.W3CDTF/DCTERMS.available">2025-12-08</meta:user-defined>
    <meta:user-defined meta:name="DCTERMS.W3CDTF/OVERHEIDop.jaargang">2025</meta:user-defined>
    <meta:user-defined meta:name="OVERHEIDop.publicationIssue">533270</meta:user-defined>
    <meta:user-defined meta:name="OVERHEIDop.GmbID/DC.identifier">gmb-2025-533270</meta:user-defined>
    <meta:user-defined meta:name="OVERHEIDop.versieInformatie"/>
  </office:meta>
</office:document-meta>
</file>