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Harskamp, Kraatsweg 74s en Molenstraat 25 en Otterlo, Lange Heideweg 3’</text:p>
      <text:section text:name="zakelijke-mededeling_id1-3-2" text:style-name="zakelijke-mededeling">
        <text:section text:name="zakelijke-mededeling-tekst_id1-3-2-1" text:style-name="zakelijke-mededeling-tekst">
          <text:section text:name="tekst_id1-3-2-1-1" text:style-name="tekst">
            <text:p text:style-name="common-al">Zaaknummer 490452</text:p>
            <text:p text:style-name="common-al"/>
            <text:p text:style-name="common-al">Burgemeester en wethouders van de gemeente Ede hebben besloten het ontwerp TAM-omgevingsplan ‘Hoofdstuk 22b, Harskamp, Kraatsweg 74s en Molenstraat 25 en Otterlo, Lange Heideweg 3’ ter inzage te leggen.</text:p>
            <text:p text:style-name="tussenkopcur">Inzage</text:p>
            <text:p text:style-name="common-al">U kunt het ontwerp TAM-omgevingsplan ‘Hoofdstuk 22b, Harskamp, Kraatsweg 74s en Molenstraat 25 en Otterlo, Lange Heideweg 3’ met identificatienummer NL.IMRO.0228.TO2024AGBG0002-0201 en de daarbij behorende stukken van donderdag 11 december 2025 tot en met woensdag 21 januari 2026 (digitaal) inzien bij de balie Bouwen, Wonen en Milieu in Raadhuis Publiekszaken, Raadhuisplein 3 in Ede. Een afspraak kunt u maken via: bwm@ede.nl.</text:p>
            <text:p text:style-name="common-al"/>
            <text:p text:style-name="common-al">Onder gerelateerde informatie op deze pagina vindt u een directe link naar het plan, hiermee wordt u doorgeleid naar de landelijke voorziening www.omgevingswet.nl  waar u het plan onder het kopje ‘regels op de kaart’ kunt inzien.</text:p>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tussenkopcur">Gebied en gevolg</text:p>
            <text:p text:style-name="common-al">Het plan voorziet in wijzigingen op 3 verschillende locaties. Aan de Kraatsweg 74s Harskamp, nabij de kruising met de Rietweg wordt een kleinschalig woonzorg-complex gerealiseerd. Ter compensatie vervalt het bouwrecht voor een woning aan de Molenstraat 25 Harskamp net als de bedrijfsfunctie van de locatie aan de Lange Heideweg 3 in Otterlo. Dit terrein wordt, inclusief bebouwing, ‘teruggegeven aan de natuur’.</text:p>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www.ede.nl/zienswijze. </text:p>
            <text:p text:style-name="common-al"/>
            <text:p text:style-name="last-al">Het indienen van een zienswijze via een andere digitale manier, bijvoorbeeld per e-mail, is niet mogelijk. Voor meer informatie, of om uw zienswijze mondeling door te geven belt u Rutger Wassenaar, juridisch adviseur bij de afdeling Ruimtelijke Planvorming en Projecten, (0318) 680 6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2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2-0201</meta:user-defined>
    <meta:user-defined meta:name="OVERHEIDop.Plansoort/OVERHEIDop.plansoort">bestemmings- of omgevingsplan</meta:user-defined>
    <meta:user-defined meta:name="OVERHEIDop.referentienummer">4904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b, Harskamp, Kraatsweg 74s en Molenstraat 25 en Otterlo, Lange Heideweg 3’</meta:user-defined>
    <meta:user-defined meta:name="DCTERMS.W3CDTF/DCTERMS.available">2025-12-10</meta:user-defined>
    <meta:user-defined meta:name="DCTERMS.W3CDTF/OVERHEIDop.jaargang">2025</meta:user-defined>
    <meta:user-defined meta:name="OVERHEIDop.publicationIssue">533268</meta:user-defined>
    <meta:user-defined meta:name="OVERHEIDop.GmbID/DC.identifier">gmb-2025-533268</meta:user-defined>
    <meta:user-defined meta:name="OVERHEIDop.versieInformatie"/>
  </office:meta>
</office:document-meta>
</file>