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tijdelijke generatiewoning op de locatie Groenveldsdijk 23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815</text:p>
            <text:p text:style-name="common-al">
            <text:span text:style-name="nadrukvet">Besluitdatum na verlengen:</text:span> 21 jan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326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6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1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tijdelijke generatiewoning op de locatie Groenveldsdijk 23, 1744 GE in Sint Maar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66</meta:user-defined>
    <meta:user-defined meta:name="OVERHEIDop.GmbID/DC.identifier">gmb-2025-533266</meta:user-defined>
    <meta:user-defined meta:name="OVERHEIDop.versieInformatie"/>
  </office:meta>
</office:document-meta>
</file>