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 Oosterboeren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 Oosterboeren, Gerkesklooster</text:p>
            <text:p text:style-name="common-al">Zaaknummer: Z2025-001887</text:p>
            <text:p text:style-name="common-al">Zaakadres:  Oosterboeren, Gerkesklooster</text:p>
            <text:p text:style-name="common-al">Omschrijving: op de landbodem opslaan, zeven, mechanisch ontwateren of samenvoegen van zonder bewerking herbruikbare grond of baggerspecie</text:p>
            <text:p text:style-name="common-al">Datum ontvangst: 10-11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32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887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 Oosterboeren, Gerkeskloos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63</meta:user-defined>
    <meta:user-defined meta:name="OVERHEIDop.GmbID/DC.identifier">gmb-2025-533263</meta:user-defined>
    <meta:user-defined meta:name="OVERHEIDop.versieInformatie"/>
  </office:meta>
</office:document-meta>
</file>