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wijzigen van een bedrijfswoning naar een woning, verbouwen woonhuis naar meergeneratie woning aan Spoordonkseweg 59A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wijzigen van een bedrijfswoning naar een woning, verbouwen woonhuis naar meergeneratiewoning aan Spoordonkseweg 59A 5688KB Oirschot. Het kenmerk van de gemeente voor deze zaak is 0823737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326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6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3763</meta:user-defined>
    <meta:user-defined meta:name="DCTERMS.abstract">afwijken van regels in het omgevingsplan voor het wijzigen van een bedrijfswoning naar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wijzigen van een bedrijfswoning naar een woning, verbouwen woonhuis naar meergeneratie woning aan Spoordonkseweg 59A 5688KB Oirschot</meta:user-defined>
    <meta:user-defined meta:name="DCTERMS.W3CDTF/DCTERMS.available">2025-12-08</meta:user-defined>
    <meta:user-defined meta:name="DCTERMS.W3CDTF/OVERHEIDop.jaargang">2025</meta:user-defined>
    <meta:user-defined meta:name="OVERHEIDop.publicationIssue">533262</meta:user-defined>
    <meta:user-defined meta:name="OVERHEIDop.GmbID/DC.identifier">gmb-2025-533262</meta:user-defined>
    <meta:user-defined meta:name="OVERHEIDop.versieInformatie"/>
  </office:meta>
</office:document-meta>
</file>