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Houtmarkt 3, 4561 CX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voorgevel stucen aan Houtmarkt 3, 4561 CX Hulst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de voorgevel stucen </text:p>
            <text:p text:style-name="common-al">Adres				: Houtmarkt 3, 4561 CX Hulst</text:p>
            <text:p text:style-name="common-al">Zaaknummer	: 0677943278</text:p>
            <text:p text:style-name="common-al">Verzenddatum	: 04-12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325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3278</meta:user-defined>
    <meta:user-defined meta:name="DCTERMS.abstract">Toestemming voor de voorgevel stucen aan Houtmarkt 3, 4561 CX Hulst</meta:user-defined>
    <dc:language>nl</dc:language>
    <meta:user-defined meta:name="OVERHEIDop.locatietype/OVERHEIDop.gebiedsmarkering">Punt</meta:user-defined>
    <meta:user-defined meta:name="DC.title">Vergunningsvrij, Houtmarkt 3, 4561 CX Huls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57</meta:user-defined>
    <meta:user-defined meta:name="OVERHEIDop.GmbID/DC.identifier">gmb-2025-533257</meta:user-defined>
    <meta:user-defined meta:name="OVERHEIDop.versieInformatie"/>
  </office:meta>
</office:document-meta>
</file>