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kansspelvergunning Veerstraat 4, 6916BE Tolkamer het plaatsen van 2 kansspelautom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25 een besluit genomen op de aanvraag met zaaknummer Z2025-00002797 voor een kansspelvergunning op locatie Veerstraat 4, 6916BE Tolkame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bijzondere wet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5 januar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3325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5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5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797</meta:user-defined>
    <dc:language>nl</dc:language>
    <meta:user-defined meta:name="OVERHEIDop.locatietype/OVERHEIDop.gebiedsmarkering">Punt</meta:user-defined>
    <meta:user-defined meta:name="DC.title">Kennisgeving besluit op aanvraag kansspelvergunning Veerstraat 4, 6916BE Tolkamer het plaatsen van 2 kansspelautomat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252</meta:user-defined>
    <meta:user-defined meta:name="OVERHEIDop.GmbID/DC.identifier">gmb-2025-533252</meta:user-defined>
    <meta:user-defined meta:name="OVERHEIDop.versieInformatie"/>
  </office:meta>
</office:document-meta>
</file>