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Coevorden, plaatsen van tijdelijk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5 reclameborden voor de Open Dagen Drenthe College MBO in Emmen. De ontheffing geldt voor de periode van 9 januari 2026 tot en met 21 januari 2026.</text:p>
            <text:p text:style-name="common-al"/>
            <text:p text:style-name="common-al"> Verzonden op 4 decemberi 2025. </text:p>
            <text:p text:style-name="common-al"/>
            <text:p text:style-name="common-al">Kenmerk 63230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4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32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op diverse locaties in Coevorden, plaatsen van tijdelijke reclamebord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50</meta:user-defined>
    <meta:user-defined meta:name="OVERHEIDop.GmbID/DC.identifier">gmb-2025-533250</meta:user-defined>
    <meta:user-defined meta:name="OVERHEIDop.versieInformatie"/>
  </office:meta>
</office:document-meta>
</file>