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Publicatie -521302- Gemeente Bladel​, aanvraag omgevingsvergunning, Polderdijk 1​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Bladel​ maakt bekend dat het in het kader van de Omgevingswet de volgende aanvraag voor een omgevingsvergunning, waarbij de uitgebreide voorbereidingsprocedure van toepassing is, heeft ontvangen.</text:p>
            <text:p text:style-name="common-al">Bedrijf: Pluimveehouderij</text:p>
            <text:p text:style-name="common-al">Locatie: Polderdijk 1​ te Netersel</text:p>
            <text:p text:style-name="common-al">Activiteit: Veehouderij (mba)</text:p>
            <text:p text:style-name="common-al">Voor: het intrekken van de milieutoestemming</text:p>
            <text:p text:style-name="common-al">Datum aanvraag: 19 november 2025</text:p>
            <text:p text:style-name="common-al">Nadat wij een ontwerpbesluit hebben genomen wordt u in de gelegenheid gesteld om uw zienswijzen kenbaar te maken.</text:p>
            <text:p text:style-name="common-al">Aan deze procedure is het zaaknummer Z-2025-01846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324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467</meta:user-defined>
    <dc:language>nl</dc:language>
    <meta:user-defined meta:name="OVERHEIDop.locatietype/OVERHEIDop.gebiedsmarkering">Adres</meta:user-defined>
    <meta:user-defined meta:name="DC.title">Rectificatie - Publicatie -521302- Gemeente Bladel​, aanvraag omgevingsvergunning, Polderdijk 1​ te Neters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49</meta:user-defined>
    <meta:user-defined meta:name="OVERHEIDop.GmbID/DC.identifier">gmb-2025-533249</meta:user-defined>
    <meta:user-defined meta:name="OVERHEIDop.versieInformatie"/>
  </office:meta>
</office:document-meta>
</file>