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</text:p>
            <text:p text:style-name="common-al">omgevingsvergunning(en) (gedeeltelijk)<text:span text:style-name="nadrukvet"> in te trekken.</text:span></text:p>
            <text:p text:style-name="common-al">
            <text:span text:style-name="nadrukvet">Beltrum</text:span>
          </text:p>
            <text:p text:style-name="common-al">Kooigootsweg 7, intrekken omgevingsvergunning activiteit veehouderij (milieu), zaaknummer 4743</text:p>
            <text:p text:style-name="common-al">
            <text:span text:style-name="nadrukvet">Inzage</text:span>
          </text:p>
            <text:p text:style-name="last-al">Het ontwerpbesluit en de bijbehorende stukken liggen ter inzage van 9 december 2025 tot en met 19 januari 2026 en zijn digitaal op te vragen via <text:a xlink:href="mailto:info@gemeenteberkelland.nl" xlink:type="simple">info@gemeenteberkelland.nl</text:a>.<text:a xlink:href="http://www.gemeenteberkelland.nl" xlink:type="simple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8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2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43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46</meta:user-defined>
    <meta:user-defined meta:name="OVERHEIDop.GmbID/DC.identifier">gmb-2025-533246</meta:user-defined>
    <meta:user-defined meta:name="OVERHEIDop.versieInformatie"/>
  </office:meta>
</office:document-meta>
</file>