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uitvoeren van sloopwerkzaamheden (renovatiesloop) , Winschoterdiep 60, 9723 A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uitvoeren van sloopwerkzaamheden (renovatiesloop)  aan Winschoterdiep 60 te Groningen  </text:span>
          </text:p>
            <text:p text:style-name="common-al">De gemeente Groningen heeft op 03-12-2025 een melding sloopwerkzaamheden ontvangen voor het uitvoeren van sloopwerkzaamheden (renovatiesloop)  aan Winschoterdiep 60  te Groningen, dossiernummer GRN-0002848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3245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24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24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8488</meta:user-defined>
    <dc:language>nl</dc:language>
    <meta:user-defined meta:name="OVERHEIDop.locatietype/OVERHEIDop.gebiedsmarkering">Punt</meta:user-defined>
    <meta:user-defined meta:name="DC.title">Kennisgeving melding sloopwerkzaamheden, het uitvoeren van sloopwerkzaamheden (renovatiesloop) , Winschoterdiep 60, 9723 AB Groningen</meta:user-defined>
    <meta:user-defined meta:name="OVERHEIDop.datumEindeReactietermijn">2026-01-16</meta:user-defined>
    <meta:user-defined meta:name="OVERHEIDop.terinzageleggingBG">https://groningen.lokalebekendmakingen.nl/case/1:9822:184240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245</meta:user-defined>
    <meta:user-defined meta:name="OVERHEIDop.GmbID/DC.identifier">gmb-2025-533245</meta:user-defined>
    <meta:user-defined meta:name="OVERHEIDop.versieInformatie"/>
  </office:meta>
</office:document-meta>
</file>