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en leidinggevenden exploitatievergunning Mgr. Nolensplein 23 4812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005</text:p>
            <text:p text:style-name="common-al">
            <text:span text:style-name="nadrukvet">Verzenddatum besluit:</text:span> 05-12-2025</text:p>
            <text:p text:style-name="common-al">
            <text:span text:style-name="nadrukvet">Locatie:</text:span> Mgr. Nolensplein 23 4812JD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(wijzigen leidinggevenden) verleend op Mgr. Nolensplein 23 4812J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324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4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4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800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en leidinggevenden exploitatievergunning Mgr. Nolensplein 23 4812JD Breda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244</meta:user-defined>
    <meta:user-defined meta:name="OVERHEIDop.GmbID/DC.identifier">gmb-2025-533244</meta:user-defined>
    <meta:user-defined meta:name="OVERHEIDop.versieInformatie"/>
  </office:meta>
</office:document-meta>
</file>