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terras- en exploitatievergunning Wok To Go, Droom 5, 6921PX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december 2025 een besluit genomen op de aanvraag voor een exploitatie- en terrasvergunning voor Wok To Go, gevestigd aan Droom 5 te Duiven. De aanvraag is geregistreerd met zaaknummer Z2025-00001567. De aanvraag exploitatie-en terras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Exploitatie- en terrasvergun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 of per mail op te vragen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: gemeente Duiven, postbus 6, 6920 AA te Duiven. De termijn voor het indienen van een bezwaar bedraagt 6 weken en eindigt op 16 december 2025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533242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242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242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Rx.Mission zaak Z2025-00001567</meta:user-defined>
    <meta:user-defined meta:name="DCTERMS.abstract">Kennisgeving besluit op de aanvraag terras- en exploitatievergunning Wok To Go, Droom 5, 6921PX Duiven</meta:user-defined>
    <dc:language>nl</dc:language>
    <meta:user-defined meta:name="OVERHEIDop.locatietype/OVERHEIDop.gebiedsmarkering">Punt</meta:user-defined>
    <meta:user-defined meta:name="DC.title">Kennisgeving besluit op de aanvraag terras- en exploitatievergunning Wok To Go, Droom 5, 6921PX Duiven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3242</meta:user-defined>
    <meta:user-defined meta:name="OVERHEIDop.GmbID/DC.identifier">gmb-2025-533242</meta:user-defined>
    <meta:user-defined meta:name="OVERHEIDop.versieInformatie"/>
  </office:meta>
</office:document-meta>
</file>