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en verhogen van dak en plaatsen dakkapel Noordbeekseweg 6 Vliss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vervangen en verhogen van het dak en het plaatsen van een dakkapel op de locatie Noordbeekseweg 6 in Vlissingen.</text:p>
            <text:p text:style-name="common-al">Het betreft een omgevingsvergunning voor een bouwtechnische activiteit en een bouwactiviteit omgevingspla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533241</text:span><text:line-break/><text:date style:data-style-name="dag" text:fixed="true" text:date-value="2025-12-08"/><text:line-break/><text:date style:data-style-name="jaar" text:fixed="true" text:date-value="2025-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41</text:span><text:date style:data-style-name="nicedate" text:fixed="true" text:date-value="202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241</text:span><text:date style:data-style-name="nicedate" text:fixed="true" text:date-value="2025-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ervangen en verhogen van dak en plaatsen dakkapel Noordbeekseweg 6 Vlissingen</meta:user-defined>
    <meta:user-defined meta:name="DCTERMS.W3CDTF/DCTERMS.available">2025-12-08</meta:user-defined>
    <meta:user-defined meta:name="DCTERMS.W3CDTF/OVERHEIDop.jaargang">2025</meta:user-defined>
    <meta:user-defined meta:name="OVERHEIDop.publicationIssue">533241</meta:user-defined>
    <meta:user-defined meta:name="OVERHEIDop.GmbID/DC.identifier">gmb-2025-533241</meta:user-defined>
    <meta:user-defined meta:name="OVERHEIDop.versieInformatie"/>
  </office:meta>
</office:document-meta>
</file>