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text:list-style style:name="id1-3-2-4-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3*"/>
    </style:style>
    <style:style style:family="table-column" style:parent-style-name="colspec" style:name="id1-3-2-4-9-1-4">
      <style:table-column-properties style:rel-column-width="8*"/>
    </style:style>
    <text:list-style style:name="id1-3-2-4-9-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8*"/>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26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belasting wordt geheven naar de maatstaven, genoemd in het tweede lid van dit artikel, en de tarieven opgenomen in de bij deze verordening behorende tarieventabel. </text:p>
              </text:list-item>
              <text:list-item text:style-override="id1-3-2-2-5-3">
                <text:number>2.</text:number>
                <text:p text:style-name="al">Maatstaven voor de heff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per perceel, voor zover door of namens de gemeente aan de belastingplichtige een (extra) container van 240 liter voor de inzameling van restafval is verstrekt;</text:p>
                  </text:list-item>
                  <text:list-item text:style-override="id1-3-2-2-5-3-3-3">
                    <text:number>c.</text:number>
                    <text:p text:style-name="al">Het aantal inworpen per perceel, voor zover door of namens de gemeente aan de belastingplichtige toegang is gegeven tot een verzamelcontainer voor de inzameling van restafval;</text:p>
                  </text:list-item>
                  <text:list-item text:style-override="id1-3-2-2-5-3-3-4">
                    <text:number>d.</text:number>
                    <text:p text:style-name="al">Incidentele dienstverlening, als bedoeld in hoofdstuk 3 van de bij deze verordening behorende tarieventabel.</text:p>
                  </text:list-item>
                </text:list>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artikel 5, tweede lid, onder a, b, en c en de hoofdstukken 1 en 2 van de bij deze verordening behorende tarieventabel, wordt geheven bij wege van aanslag.</text:p>
              </text:list-item>
              <text:list-item text:style-override="id1-3-2-2-7-3">
                <text:number>2.</text:number>
                <text:p text:style-name="al">De belasting, bedoeld in artikel 5, tweede lid, onder d en hoofdstuk 3 van de bij deze verordening behorende tarieventabel, wordt geheven door middel van een kennisgeving langs elektronische weg of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artikel 5, tweede lid, onder a e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an de belast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artikel 5, tweede lid, onder b en c en hoofdstuk 2 van de bij deze verordening behorende tarieventabel, is verschuldigd na afloop van het belastingjaar of, zo dit eerder is, na beëindiging van de belastingplicht.</text:p>
              </text:list-item>
              <text:list-item text:style-override="id1-3-2-2-8-7">
                <text:number>6.</text:number>
                <text:p text:style-name="al">De belasting, bedoeld in artikel 5, tweede lid, onder d en hoofdstuk 3 van de bij deze verordening behorende tarieventabel, is verschuldigd bij aanvang van de dienstverlening. </text:p>
              </text:list-item>
              <text:list-item text:style-override="id1-3-2-2-8-8">
                <text:number>7.</text:number>
                <text:p text:style-name="al">Belastingbedragen van minder dan € 10,00 worden niet geheven. Voor de toepassing van de vorige volzin wordt het totaal van de op één aanslagbiljet veren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9-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9-5">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 Kwijtschelding van belasting</text:p>
            <text:list text:style-name="id1-3-2-2-10-2">
              <text:list-item text:style-override="id1-3-2-2-10-2">
                <text:number>1.</text:number>
                <text:p text:style-name="al">Bij de invordering van de afvalstoffenheffing, bedoeld in artikel 5, tweede lid, onder a en hoofdstuk 1 van de bij deze verordening behorende tarieventabel, kan op het verschuldigde bedrag kwijtschelding worden verleend.</text:p>
              </text:list-item>
              <text:list-item text:style-override="id1-3-2-2-10-3">
                <text:number>2.</text:number>
                <text:p text:style-name="al">Bij de invordering van de afvalstoffenheffing, bedoeld in artikel 5, tweede lid, onder b en hoofdstuk 2.1 van de bij deze verordening behorende tarieventabel, kan op het verschuldigde bedrag kwijtschelding worden verleend:</text:p>
                <text:list text:style-name="id1-3-2-2-10-3-3">
                  <text:list-item text:style-override="id1-3-2-2-10-3-3-1">
                    <text:number>a.</text:number>
                    <text:p text:style-name="al">voor maximaal 4 ledigingen, indien het perceel op 1 januari van het belastingjaar wordt gebruikt door één persoon;</text:p>
                  </text:list-item>
                  <text:list-item text:style-override="id1-3-2-2-10-3-3-2">
                    <text:number>b.</text:number>
                    <text:p text:style-name="al">voor maximaal 7 ledigingen, indien het perceel op 1 januari van het belastingjaar wordt gebruikt door meer dan één persoon.</text:p>
                  </text:list-item>
                </text:list>
              </text:list-item>
              <text:list-item text:style-override="id1-3-2-2-10-4">
                <text:number>3.</text:number>
                <text:p text:style-name="al">Bij de invordering van de afvalstoffenheffing, bedoeld in artikel 5, tweede lid, onder c en hoofdstuk 2.2 van de bij deze verordening behorende tarieventabel, kan op het verschuldigde bedrag kwijtschelding worden verleend:</text:p>
                <text:list text:style-name="id1-3-2-2-10-4-3">
                  <text:list-item text:style-override="id1-3-2-2-10-4-3-1">
                    <text:number>a.</text:number>
                    <text:p text:style-name="al">voor maximaal 20 inworpen, indien het perceel op 1 januari van het belastingjaar wordt gebruikt door één persoon;</text:p>
                  </text:list-item>
                  <text:list-item text:style-override="id1-3-2-2-10-4-3-2">
                    <text:number>b.</text:number>
                    <text:p text:style-name="al">voor maximaal 35 inworpen, indien het perceel op 1 januari van het belastingjaar wordt gebruikt door meer dan één persoon.</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25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26. </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text:span></text:p>
            <text:p><text:span text:style-name="functie">voorzitter</text:span></text:p>
          </text:section>
          <text:section text:name="ondertekening_id1-3-2-3-3">
            <text:p><text:span text:style-name="functie"/></text:p>
            <text:p><text:span text:style-name="functie">w.g. L. Vermeij,</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
            <text:span text:style-name="nadrukondlijn">HOOFDSTUK 1 – MAATSTAVEN EN TARIEVEN VAST BEDRA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2-1">
                    <text:list-item text:style-override="id1-3-2-4-5-1-5-2-2-1-1">
                      <text:number>a.</text:number>
                      <text:p text:style-name="table_al">indien het perceel op 1 januari van het belastingjaar, of indien de belastingplicht later aanvangt, bij aanvang van de belastingplicht, wordt gebruikt door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2-1">
                    <text:list-item text:style-override="id1-3-2-4-5-1-5-3-2-1-1">
                      <text:number>b.</text:number>
                      <text:p text:style-name="table_al">indien het perceel op 1 januari van het belastingjaar, of indien de belastingplicht later aanvangt, bij aanvang van de belastingplicht, wordt gebruikt door 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4-2-1">
                    <text:list-item text:style-override="id1-3-2-4-5-1-5-4-2-1-1">
                      <text:number>c.</text:number>
                      <text:p text:style-name="table_al">indien er in de gemeentelijke basisregistratie geen personen op het perceel staan ingeschre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oeld in onderdeel 1.1 van deze tarieventabel, wordt voor het in bruikleen hebben van een extra container, bestemd voor groente-, fruit- en tuinafval, per extra container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
            <text:p text:style-name="table_bottom"/>
          </text:section>
          <text:p text:style-name="al"/>
          <text:p text:style-name="al">
          <text:span text:style-name="nadrukvet">
            <text:span text:style-name="nadrukondlijn">HOOFDSTUK 2 - MAATSTAVEN EN TARIEVEN PER LEDIGING OF INWORP</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van deze tarieventabel bedraagt de belasting, voor zover door of namens de gemeente aan de belastingplichtige een (extra) container van 240 liter voor de inzameling van restafval is verstrekt, per lediging in het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Onverminderd het bepaalde in hoofdstuk 1 van deze tarieventabel bedraagt de belasting, voor zover door of namens de gemeente aan de belastingplichtige toegang is gegeven tot een verzamelcontainer voor de inzameling van restafval, per inworp in het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berekening van de belasting, bedoeld in onderdeel 2.1 van deze tarieventabel, wordt uitgegaan van het aantal malen dat een inzamelcontainer voor restafval ter lediging wordt aangeboden, zoals is vastgesteld met behulp van de containerherkennings- en registratieapparatuur op de inzamel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berekening van de belasting, bedoeld in onderdeel 2.2 van deze tarieventabel, wordt uitgegaan van het aantal malen dat toegang tot een verzamelcontainer wordt gegeven, zoals is vastgesteld met behulp van de milieupasherkennings- en registratieapparatuur in de verzamelcontainer voor de inzameling van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tal ledigingen, bedoeld in onderdeel 2.1 van deze tarieventabel, wordt, voor zover de belastingplichtige als gevolg van een chronische ziekte of medische beperking van hemzelf, of van personen die tot zijn huishouden behoren, medisch afval heeft, vastgesteld op:</text:p>
                  <text:list text:style-name="id1-3-2-4-9-1-5-5-2-2">
                    <text:list-item text:style-override="id1-3-2-4-9-1-5-5-2-2-1">
                      <text:number>a.</text:number>
                      <text:p text:style-name="table_al">4 ledigingen per perceel, indien het perceel op 1 januari van het belastingjaar wordt gebruikt door één persoon;</text:p>
                    </text:list-item>
                    <text:list-item text:style-override="id1-3-2-4-9-1-5-5-2-2-2">
                      <text:number>b.</text:number>
                      <text:p text:style-name="table_al">7 ledigingen per perceel, indien het perceel op 1 januari van het belastingjaar wordt gebruikt door meer dan één persoo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tal inworpen, bedoeld in onderdeel 2.2 van deze tarieventabel, wordt, voor zover de belastingplichtige als gevolg van een chronische ziekte of medische beperking van hemzelf, of van personen die tot zijn huishouden behoren, medisch afval heeft, vastgesteld op:</text:p>
                  <text:list text:style-name="id1-3-2-4-9-1-5-6-2-2">
                    <text:list-item text:style-override="id1-3-2-4-9-1-5-6-2-2-1">
                      <text:number>a.</text:number>
                      <text:p text:style-name="table_al">20 inworpen, indien het perceel op 1 januari van het belastingjaar wordt gebruikt door één persoon;</text:p>
                    </text:list-item>
                    <text:list-item text:style-override="id1-3-2-4-9-1-5-6-2-2-2">
                      <text:number>b.</text:number>
                      <text:p text:style-name="table_al">35 inworpen, indien het perceel op 1 januari van het belastingjaar wordt gebruikt door meer dan één persoo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 MAATSTAVEN EN TARIEVEN OVERIG</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op aanvraag inzamelen van (maximaal 2 m<text:span text:style-name="sup">3</text:span>) grove huishoudelijke afvalstoff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belasting voor het in behandeling nemen van een aanvraag tot het verstrekken van een vervangende afvalpa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
            <text:p text:style-name="table_bottom"/>
          </text:section>
          <text:p text:style-name="al"/>
          <text:p text:style-name="al">Behorende bij raadsbesluit van 6 november 2025.</text:p>
          <text:p text:style-name="al"/>
          <text:p text:style-name="al">De griffier van Tholen,</text:p>
          <text:p text:style-name="al">L. Verme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2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386598</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0</meta:user-defined>
    <meta:user-defined meta:name="DCTERMS.W3CDTF/OVERHEIDop.jaargang">2025</meta:user-defined>
    <meta:user-defined meta:name="OVERHEIDop.publicationIssue">533239</meta:user-defined>
    <meta:user-defined meta:name="OVERHEIDop.betreftRegeling">CVDR749077_1</meta:user-defined>
    <meta:user-defined meta:name="xs:date/OVERHEIDop.startdatum">2026-01-01</meta:user-defined>
    <meta:user-defined meta:name="OVERHEIDop.GmbID/DC.identifier">gmb-2025-533239</meta:user-defined>
    <meta:user-defined meta:name="OVERHEIDop.versieInformatie"/>
  </office:meta>
</office:document-meta>
</file>