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Jeugdtheater Ventura </text:span>
          </text:p>
            <text:p text:style-name="common-al">voor het houden van het evenement Kerst in oud Kampen op 20 en 21 december 2025 in de binnenstad van Kampen (verzenddatum 4-12-2025, zaaknummer 66800-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2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binnenstad van Kampen</meta:user-defined>
    <meta:user-defined meta:name="DCTERMS.W3CDTF/DCTERMS.available">2025-12-09</meta:user-defined>
    <meta:user-defined meta:name="DCTERMS.W3CDTF/OVERHEIDop.jaargang">2025</meta:user-defined>
    <meta:user-defined meta:name="OVERHEIDop.publicationIssue">533237</meta:user-defined>
    <meta:user-defined meta:name="OVERHEIDop.GmbID/DC.identifier">gmb-2025-533237</meta:user-defined>
    <meta:user-defined meta:name="OVERHEIDop.versieInformatie"/>
  </office:meta>
</office:document-meta>
</file>