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opdelen bestaand bedrijfsgebouw  in vier loodsen met brandscheidingen te Verzoeklocatie 2025090401761, Christiaan Huyg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delen bestaand bedrijfsgebouw  in vier loodsen met brandscheidingen aan Christiaan Huygensweg Hellevoetsluis</text:span>
          </text:p>
            <text:p text:style-name="common-al">De gemeente Voorne aan Zee heeft een omgevingsvergunning verleend. De gemeente geeft hiermee toestemming voor het opdelen bestaand bedrijfsgebouw  in vier loodsen met brandscheidingen aan Christiaan Huygenswe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2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0302025</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opdelen bestaand bedrijfsgebouw  in vier loodsen met brandscheidingen te Verzoeklocatie 2025090401761, Christiaan Huygens</meta:user-defined>
    <meta:user-defined meta:name="DCTERMS.W3CDTF/DCTERMS.available">2025-12-08</meta:user-defined>
    <meta:user-defined meta:name="DCTERMS.W3CDTF/OVERHEIDop.jaargang">2025</meta:user-defined>
    <meta:user-defined meta:name="OVERHEIDop.publicationIssue">533235</meta:user-defined>
    <meta:user-defined meta:name="OVERHEIDop.GmbID/DC.identifier">gmb-2025-533235</meta:user-defined>
    <meta:user-defined meta:name="OVERHEIDop.versieInformatie"/>
  </office:meta>
</office:document-meta>
</file>