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32, 3941BD Doorn, raamkozijn aan voorzijde van de woning vervangen (RX2025-00002861,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kenburgerlaan 32, 3941BD Doorn, raamkozijn aan voorzijde van de woning vervangen (RX2025-00002861, 4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23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61</meta:user-defined>
    <meta:user-defined meta:name="DCTERMS.abstract">Sterkenburgerlaan 32, 3941BD Doorn, raamkozijn aan voorzijde van de woning vervangen (RX2025-00002861, 4 december 2025)</meta:user-defined>
    <dc:language>nl</dc:language>
    <meta:user-defined meta:name="OVERHEIDop.locatietype/OVERHEIDop.gebiedsmarkering">Vlak</meta:user-defined>
    <meta:user-defined meta:name="DC.title">Gemeente Utrechtse Heuvelrug, verleende omgevingsvergunning - Sterkenburgerlaan 32, 3941BD Doorn, raamkozijn aan voorzijde van de woning vervangen (RX2025-00002861, 4 december 2025)</meta:user-defined>
    <meta:user-defined meta:name="DCTERMS.W3CDTF/DCTERMS.available">2025-12-08</meta:user-defined>
    <meta:user-defined meta:name="DCTERMS.W3CDTF/OVERHEIDop.jaargang">2025</meta:user-defined>
    <meta:user-defined meta:name="OVERHEIDop.publicationIssue">533234</meta:user-defined>
    <meta:user-defined meta:name="OVERHEIDop.GmbID/DC.identifier">gmb-2025-533234</meta:user-defined>
    <meta:user-defined meta:name="OVERHEIDop.versieInformatie"/>
  </office:meta>
</office:document-meta>
</file>