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eken draagmuren en verwijderen schoorsteen Noordbeeks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oorbreken van twee draagmuren en het geheel verwijderen van een schoorsteen op de locatie Noordbeekseweg 6 in Vlissingen.</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23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3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orbreken draagmuren en verwijderen schoorsteen Noordbeekseweg 6 Vlissingen</meta:user-defined>
    <meta:user-defined meta:name="DCTERMS.W3CDTF/DCTERMS.available">2025-12-08</meta:user-defined>
    <meta:user-defined meta:name="DCTERMS.W3CDTF/OVERHEIDop.jaargang">2025</meta:user-defined>
    <meta:user-defined meta:name="OVERHEIDop.publicationIssue">533233</meta:user-defined>
    <meta:user-defined meta:name="OVERHEIDop.GmbID/DC.identifier">gmb-2025-533233</meta:user-defined>
    <meta:user-defined meta:name="OVERHEIDop.versieInformatie"/>
  </office:meta>
</office:document-meta>
</file>