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Amstel 182B 1017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bruiksfunctie van bedrijfsruimte naar woonfunctie</text:p>
            <text:p text:style-name="common-al">Besluit: vergunningsvrij</text:p>
            <text:p text:style-name="common-al">Besluit verzonden op: 03-12-2025</text:p>
            <text:p text:style-name="common-al">Zaakadres: Amstel 182B 1017AG Amsterdam</text:p>
            <text:p text:style-name="common-al">Zaaknummer: Z2025-045578</text:p>
            <text:p text:style-name="common-al">DSO-nummer: 20251027011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557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23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78</meta:user-defined>
    <meta:user-defined meta:name="DCTERMS.abstract">het wijzigen van de gebruiksfunctie van bedrijfsruimte naar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Amstel 182B 1017AG Amsterdam</meta:user-defined>
    <meta:user-defined meta:name="DCTERMS.W3CDTF/DCTERMS.available">2025-12-08</meta:user-defined>
    <meta:user-defined meta:name="DCTERMS.W3CDTF/OVERHEIDop.jaargang">2025</meta:user-defined>
    <meta:user-defined meta:name="OVERHEIDop.externeBijlage">Beschikking vergunningsvrij - Z2025-045578 |exb-2025-44969</meta:user-defined>
    <meta:user-defined meta:name="OVERHEIDop.externeBijlage">B001 DSO aanvraag|exb-2025-44970</meta:user-defined>
    <meta:user-defined meta:name="OVERHEIDop.publicationIssue">533232</meta:user-defined>
    <meta:user-defined meta:name="OVERHEIDop.GmbID/DC.identifier">gmb-2025-533232</meta:user-defined>
    <meta:user-defined meta:name="OVERHEIDop.versieInformatie"/>
  </office:meta>
</office:document-meta>
</file>