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rstraat 26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Feestmeesters</text:span>
          </text:p>
            <text:p text:style-name="common-al">Voor het houden van de Nieuwjaarsparty op 1 januari 2026 van 00.30 uur tot 05.00 uur in de museumloods van Wezenberg, Spoorstraat 26 in IJsselmuiden (kenmerk 71595-2025, verzenddatum 4-12-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323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orstraat 26 in IJsselmuiden</meta:user-defined>
    <meta:user-defined meta:name="DCTERMS.W3CDTF/DCTERMS.available">2025-12-09</meta:user-defined>
    <meta:user-defined meta:name="DCTERMS.W3CDTF/OVERHEIDop.jaargang">2025</meta:user-defined>
    <meta:user-defined meta:name="OVERHEIDop.publicationIssue">533230</meta:user-defined>
    <meta:user-defined meta:name="OVERHEIDop.GmbID/DC.identifier">gmb-2025-533230</meta:user-defined>
    <meta:user-defined meta:name="OVERHEIDop.versieInformatie"/>
  </office:meta>
</office:document-meta>
</file>