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50 107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ergunning plichtige daklichten op de achteruitbouw (legalisatie)</text:p>
            <text:p text:style-name="common-al">Zaakadres: Ruysdaelstraat 50 1071XE Amsterdam</text:p>
            <text:p text:style-name="common-al">Datum ontvangst: 07-10-2025</text:p>
            <text:p text:style-name="common-al">Zaaknummer: Z2025-042362</text:p>
            <text:p text:style-name="common-al">DSO-nummer: 20251007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2</meta:user-defined>
    <meta:user-defined meta:name="DCTERMS.abstract">plaatsen van twee vergunning plichtige daklichten op de achteruit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50 1071XE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26</meta:user-defined>
    <meta:user-defined meta:name="OVERHEIDop.GmbID/DC.identifier">gmb-2025-533226</meta:user-defined>
    <meta:user-defined meta:name="OVERHEIDop.versieInformatie"/>
  </office:meta>
</office:document-meta>
</file>