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 Sleen - carpoolplaats N381: voor het opzeggen van een stand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opgezegd per 1 januari 2025 voor het innemen van een standplaats voor de verkoop van patat en</text:p>
            <text:p text:style-name="common-al">snacks op de carpoolplaats in Noord Sleen op de dinsdagen, woensdagen, donderdagen, vrijdagen en zaterdagen van 10.00 tot 18.00 uur.</text:p>
            <text:p text:style-name="common-al"/>
            <text:p text:style-name="common-al"> Verleend op 4 november 2025</text:p>
            <text:p text:style-name="common-al"/>
            <text:p text:style-name="common-al">Kenmerk: 63398-2025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4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3322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2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2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Noord Sleen - carpoolplaats N381: voor het opzeggen van een standplaats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220</meta:user-defined>
    <meta:user-defined meta:name="OVERHEIDop.GmbID/DC.identifier">gmb-2025-533220</meta:user-defined>
    <meta:user-defined meta:name="OVERHEIDop.versieInformatie"/>
  </office:meta>
</office:document-meta>
</file>