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 Verzoeklocatie 2025102200685, Zuidkampweg, nabij nr. 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december 2025 een besluit genomen op de aanvraag met zaaknummer 0153Z2025102300036 voor het kappen van 1 linde op de locatie Zuidkampweg, nabij nr. 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2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linde, Verzoeklocatie 2025102200685, Zuidkampweg, nabij nr. 5</meta:user-defined>
    <meta:user-defined meta:name="DCTERMS.W3CDTF/DCTERMS.available">2025-12-17</meta:user-defined>
    <meta:user-defined meta:name="DCTERMS.W3CDTF/OVERHEIDop.jaargang">2025</meta:user-defined>
    <meta:user-defined meta:name="OVERHEIDop.publicationIssue">533215</meta:user-defined>
    <meta:user-defined meta:name="OVERHEIDop.GmbID/DC.identifier">gmb-2025-533215</meta:user-defined>
    <meta:user-defined meta:name="OVERHEIDop.versieInformatie"/>
  </office:meta>
</office:document-meta>
</file>