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, Strekkade 25 3054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BVC Hillegersberg, Strekkade 25 3054X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21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1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65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, Strekkade 25 3054XN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14</meta:user-defined>
    <meta:user-defined meta:name="OVERHEIDop.GmbID/DC.identifier">gmb-2025-533214</meta:user-defined>
    <meta:user-defined meta:name="OVERHEIDop.versieInformatie"/>
  </office:meta>
</office:document-meta>
</file>