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wengalaan 2, 9914 TD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bouwen van een woning op de locatie Biewengalaan 2, 9914 TD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2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3</meta:user-defined>
    <meta:user-defined meta:name="DCTERMS.abstract">2 december 2025 voor het bouwen van een woning op de locatie Biewengalaan 2, 9914TD Zeerijp.</meta:user-defined>
    <dc:language>nl</dc:language>
    <meta:user-defined meta:name="OVERHEIDop.locatietype/OVERHEIDop.gebiedsmarkering">Vlak</meta:user-defined>
    <meta:user-defined meta:name="DC.title">Kennisgeving ontvangst aanvraag omgevingsvergunning Biewengalaan 2, 9914 TD Zeerij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213</meta:user-defined>
    <meta:user-defined meta:name="OVERHEIDop.GmbID/DC.identifier">gmb-2025-533213</meta:user-defined>
    <meta:user-defined meta:name="OVERHEIDop.versieInformatie"/>
  </office:meta>
</office:document-meta>
</file>