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54*"/>
    </style:style>
    <style:style style:family="table-column" style:parent-style-name="colspec" style:name="id1-3-2-2-1-2-1-2">
      <style:table-column-properties style:rel-column-width="27*"/>
    </style:style>
    <style:style style:family="table-column" style:parent-style-name="colspec" style:name="id1-3-2-2-1-2-1-3">
      <style:table-column-properties style:rel-column-width="11*"/>
    </style:style>
  </office:automatic-styles>
  <office:body>
    <office:text>
      <text:p text:style-name="new_page_staatscourant"/>
      <text:p text:style-name="single-kop-titel">Bekostigingsbesluit parkeerbelastin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wolle;</text:p>
            <text:p text:style-name="al"/>
            <text:p text:style-name="al">Gelet op artikel 225 van de Gemeentewet;</text:p>
            <text:p text:style-name="al"/>
            <text:p text:style-name="al">Besluiten, de datum 2-12-2025:</text:p>
            <text:p text:style-name="al"/>
            <text:p text:style-name="al">De kosten voor een naheffingsaanslag parkeerbelasting als volg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. Vaste informatieverwerkingskosten: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houd parkeerautomaten (contracten en nutsbedrij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97.8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houd parkeerautomaten kst der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63.1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houd softwar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drukme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dhaving boa’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857.5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vorderingskost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sten juridische ondersteun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4.2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anaut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96.0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Kosten software handhav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83.0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. Variabele informatieverwerkingskos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dkamerdiensten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sten Regiopoliti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. Kosten invester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itaallast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74.8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. Personeelskos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ministratie naheffingsaansla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nteurs en overige technische ondersteun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86.7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deel kosten BOR, excl. overhead 5%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2.3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. Overheadkos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% van de personeelskost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vesting, AFF, begeleiding H.K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49.5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---------------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.645.47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Verwacht aantal naheffingsaanslagen voor 2026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17.0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osten per naheffingsaanslag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96,80</text:span>
                   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Zwolle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, Peter Snijders</text:span></text:p>
            <text:p><text:span text:style-name="functie">secretaris, Dick E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3321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1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1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5-02-12</meta:user-defined>
    <dc:language>nl</dc:language>
    <meta:user-defined meta:name="OVERHEIDop.locatietype/OVERHEIDop.gebiedsmarkering">Gemeente</meta:user-defined>
    <meta:user-defined meta:name="DC.title">Bekostigingsbesluit parkeerbelasting 2026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3212</meta:user-defined>
    <meta:user-defined meta:name="OVERHEIDop.GmbID/DC.identifier">gmb-2025-533212</meta:user-defined>
    <meta:user-defined meta:name="OVERHEIDop.versieInformatie"/>
  </office:meta>
</office:document-meta>
</file>