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loklandsekade en Damseweg, Ottoland, zaaknummer OMG-2025-2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00-24-00001</text:p>
            <text:p text:style-name="common-al">Voor het: leggen en verwijderen van lagedrukleidingen en laagspanningskabels</text:p>
            <text:p text:style-name="common-al"/>
            <text:p text:style-name="common-al">
            <text:span text:style-name="nadrukvet">Locatie: Bloklandsekade en Damseweg, Ottoland</text:span>
          </text:p>
            <text:p text:style-name="common-al">Datum ontvangst: 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32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00</meta:user-defined>
    <meta:user-defined meta:name="DCTERMS.abstract">Gemeente - aanvr. beschikking behandelen - leggen en verwijderen van lagedrukleidingen en laagspanningskabels - Damseweg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Bloklandsekade en Damseweg, Ottoland, zaaknummer OMG-2025-2000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11</meta:user-defined>
    <meta:user-defined meta:name="OVERHEIDop.GmbID/DC.identifier">gmb-2025-533211</meta:user-defined>
    <meta:user-defined meta:name="OVERHEIDop.versieInformatie"/>
  </office:meta>
</office:document-meta>
</file>