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Dotterbloem 5, 1902GB Castricum, het isoleren van de gevel , verzenddatum 4 december 2025 (Z2025-000074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33210</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210</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210</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468</meta:user-defined>
    <meta:user-defined meta:name="DCTERMS.abstract">Dotterbloem 5, 1902GB Castricum, het isoleren van de gevel , verzenddatum 4 december 2025 (Z2025-00007468)</meta:user-defined>
    <dc:language>nl</dc:language>
    <meta:user-defined meta:name="OVERHEIDop.locatietype/OVERHEIDop.gebiedsmarkering">Vlak</meta:user-defined>
    <meta:user-defined meta:name="DC.title">Gemeente Castricum, aanvraag omgevingsvergunning (regulier) verleend, Dotterbloem 5, 1902GB Castricum, het isoleren van de gevel , verzenddatum 4 december 2025 (Z2025-00007468)</meta:user-defined>
    <meta:user-defined meta:name="DCTERMS.W3CDTF/DCTERMS.available">2025-12-08</meta:user-defined>
    <meta:user-defined meta:name="DCTERMS.W3CDTF/OVERHEIDop.jaargang">2025</meta:user-defined>
    <meta:user-defined meta:name="OVERHEIDop.publicationIssue">533210</meta:user-defined>
    <meta:user-defined meta:name="OVERHEIDop.GmbID/DC.identifier">gmb-2025-533210</meta:user-defined>
    <meta:user-defined meta:name="OVERHEIDop.versieInformatie"/>
  </office:meta>
</office:document-meta>
</file>