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een woning d.m.v. een opbouw op de 1e verdieping, Laagstraat 29, 5121 Z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12-2025 een aanvraag omgevingsvergunning hebben ontvangen voor het vergroten van een woning d.m.v. een opbouw op de 1e verdieping op het adres Laagstraat 29, 5121 ZD Rijen (11285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1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550</meta:user-defined>
    <dc:language>nl</dc:language>
    <meta:user-defined meta:name="OVERHEIDop.locatietype/OVERHEIDop.gebiedsmarkering">Punt</meta:user-defined>
    <meta:user-defined meta:name="DC.title">Ingekomen aanvraag omgevingsvergunning, het vergroten van een woning d.m.v. een opbouw op de 1e verdieping, Laagstraat 29, 5121 ZD Rij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98</meta:user-defined>
    <meta:user-defined meta:name="OVERHEIDop.GmbID/DC.identifier">gmb-2025-533198</meta:user-defined>
    <meta:user-defined meta:name="OVERHEIDop.versieInformatie"/>
  </office:meta>
</office:document-meta>
</file>