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65edf4e-bb33-4bb5-af85-205eda3be32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ontfoorthof 74-91 opheffen gehandicaptenparkeerplaats kenteken 26-TNS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ontfoorthof 74-91 met kenteken 26-TNS-8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ontfoorthof 74-91 (parkeervaknummer 126592478805) met kenteken 26-TNS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1.8811320754717mm"><draw:image xlink:href="Pictures/Afbeelding1ia65edf4e-bb33-4bb5-af85-205eda3be32a.png" xlink:type="simple"/></draw:frame></text:p>
            </text:section></draw:text-box></draw:frame>
          </text:p>
            <text:p text:style-name="common-al">Amsterdam, 4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9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9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ontfoorthof 74-91 opheffen gehandicaptenparkeerplaats kenteken 26-TNS-8 - Montfoorthof 74-9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ontfoorthof 74-91 opheffen gehandicaptenparkeerplaats kenteken 26-TNS-8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Montfoorthof 74-91 opheffen gehandicaptenparkeerplaats kenteken 26-TNS-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96</meta:user-defined>
    <meta:user-defined meta:name="OVERHEIDop.GmbID/DC.identifier">gmb-2025-533196</meta:user-defined>
    <meta:user-defined meta:name="OVERHEIDop.versieInformatie"/>
  </office:meta>
</office:document-meta>
</file>