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ussischestraat 12A-03 3028B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6-11-2025 een aanvraag voor een omgevingsvergunning heeft ontvangen voor de bouwactiviteit (omgevingsplan) (grondslag: Omgevingswet, artikel 5.1 lid 1 onder a).</text:p>
            <text:p text:style-name="common-al"/>
            <text:p text:style-name="common-al">De aanvraag betreft het legaliseren van een aanwezige dakkapel op het voordakvlak van het pand op locatie Russischestraat 12A-03 3028BD Rotterdam.</text:p>
            <text:p text:style-name="common-al"/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319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59</meta:user-defined>
    <meta:user-defined meta:name="DCTERMS.abstract">het legaliseren van een aanwezige dakkapel op het voordakvla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ussischestraat 12A-03 3028BD Rot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194</meta:user-defined>
    <meta:user-defined meta:name="OVERHEIDop.GmbID/DC.identifier">gmb-2025-533194</meta:user-defined>
    <meta:user-defined meta:name="OVERHEIDop.versieInformatie"/>
  </office:meta>
</office:document-meta>
</file>