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incidentele festiviteit bij Fletcher Hotel-Restaurant De Klepperman welke plaatsvindt op zaterdag 27 december 2025 van 18:00 uur tot 01:00 uur aan Oosterdorpsstraat 11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lgemene plaatselijke verordening Nijkerk 2021 is er op 2 december 2025 een goedkeuring (met kenmerk: 2019578) verleend ter gelegenheid van een incidentele festiviteit bij Fletcher Hotel-Restaurant De Klepperman welke plaatsvindt op zaterdag 27 december 2025 van 18:00 uur tot 01:00 uur aan de Oosterdorpsstraat 11 te Hoevelaken</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19578</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Mevrouw T.T.E. de Jonge – Ruitenbeek </text:span></text:p>
          </text:section>
          <text:section text:name="ondertekening_id1-3-2-2-4">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319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9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9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19578</meta:user-defined>
    <dc:language>nl</dc:language>
    <meta:user-defined meta:name="OVERHEIDop.locatietype/OVERHEIDop.gebiedsmarkering">Adres</meta:user-defined>
    <meta:user-defined meta:name="DC.title">Toestemming voor een incidentele festiviteit bij Fletcher Hotel-Restaurant De Klepperman welke plaatsvindt op zaterdag 27 december 2025 van 18:00 uur tot 01:00 uur aan Oosterdorpsstraat 11 te Hoevelaken</meta:user-defined>
    <meta:user-defined meta:name="DCTERMS.W3CDTF/DCTERMS.available">2025-12-09</meta:user-defined>
    <meta:user-defined meta:name="DCTERMS.W3CDTF/OVERHEIDop.jaargang">2025</meta:user-defined>
    <meta:user-defined meta:name="OVERHEIDop.publicationIssue">533190</meta:user-defined>
    <meta:user-defined meta:name="OVERHEIDop.GmbID/DC.identifier">gmb-2025-533190</meta:user-defined>
    <meta:user-defined meta:name="OVERHEIDop.versieInformatie"/>
  </office:meta>
</office:document-meta>
</file>