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chteromstraat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Pink Weesp ter hoogte van Achteromstraat 8 in </text:p>
            <text:p text:style-name="common-al">Datum van: 06-07-2025</text:p>
            <text:p text:style-name="common-al">Datum t/m: 06-07-2025</text:p>
            <text:p text:style-name="common-al">Tijd van: 14:00</text:p>
            <text:p text:style-name="common-al">Tijd tot: 20:00</text:p>
            <text:p text:style-name="common-al">Bezoekers drukste moment: 150</text:p>
            <text:p text:style-name="common-al">Activiteiten: sprekers en optredens</text:p>
            <text:p text:style-name="common-al">Ontvangen op: 03-02-2025</text:p>
            <text:p text:style-name="common-al">Kenmerk gemeente: Z/25/28862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6207</meta:user-defined>
    <meta:user-defined meta:name="DCTERMS.abstract">Aanvraag voor een evenementenvergunning ter hoogte van adres Achteromstraat 8 in </meta:user-defined>
    <dc:language>nl</dc:language>
    <meta:user-defined meta:name="OVERHEIDop.locatietype/OVERHEIDop.gebiedsmarkering">Punt</meta:user-defined>
    <meta:user-defined meta:name="DC.title">Aanvraag evenementenvergunning Achteromstraat 8 i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19</meta:user-defined>
    <meta:user-defined meta:name="OVERHEIDop.GmbID/DC.identifier">gmb-2025-53319</meta:user-defined>
    <meta:user-defined meta:name="OVERHEIDop.versieInformatie"/>
  </office:meta>
</office:document-meta>
</file>