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Amsterdamsestraatweg 284 en Amsterdamsestraatweg 284A, 3551CS Utrecht, GU-Z2025-00388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284 en Amsterdamsestraatweg 284A, 3551CS Utrecht</text:p>
            <text:p text:style-name="common-al">De aanvraag betreft een vergunning voor het kadastraal splitsen van een gebouw in twee appartementsrechten</text:p>
            <text:p text:style-name="common-al">Ons kenmerk: GU-Z2025-0038846</text:p>
            <text:p text:style-name="common-al">Datum ontvangst aanvraag: 2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1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8846</meta:user-defined>
    <meta:user-defined meta:name="DCTERMS.abstract">Aanvraag vergunning voor het kadastraal splitsen van een gebouw in twee appartementsrechten, Amsterdamsestraatweg 284 en Amsterdamsestraatweg 284A, 3551CS Utrecht, GU-Z2025-003884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Amsterdamsestraatweg 284 en Amsterdamsestraatweg 284A, 3551CS Utrecht, GU-Z2025-0038846</meta:user-defined>
    <meta:user-defined meta:name="DCTERMS.W3CDTF/DCTERMS.available">2025-12-08</meta:user-defined>
    <meta:user-defined meta:name="DCTERMS.W3CDTF/OVERHEIDop.jaargang">2025</meta:user-defined>
    <meta:user-defined meta:name="OVERHEIDop.publicationIssue">533188</meta:user-defined>
    <meta:user-defined meta:name="OVERHEIDop.GmbID/DC.identifier">gmb-2025-533188</meta:user-defined>
    <meta:user-defined meta:name="OVERHEIDop.versieInformatie"/>
  </office:meta>
</office:document-meta>
</file>