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omgevingsvergunning voor het verplaatsen van het sanitairgedeelte en het plaatsen van een vries- en koelcel in café Gasterij de Merode aan Spoordonkseweg 89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12-2025 een vergunning ingetrokken. De gemeente trekt hiermee de toestemming in voor het verplaatsen van het sanitairgedeelte en het plaatsen van een vries- en koelcel in café Gasterij de Merode aan Spoordonkseweg 89 5688KC Oirschot. Het kenmerk van de gemeente voor deze zaak is 082372147.</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via e-mail: vergunningen@kempengemeenten.nl.</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318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2147</meta:user-defined>
    <meta:user-defined meta:name="DCTERMS.abstract">Intrekken van omgevingsvergunning voor het verplaatsen van het sanitairgedeelte en het plaatsen van een vries- en koelcel in café Gasterij de Merode</meta:user-defined>
    <dc:language>nl</dc:language>
    <meta:user-defined meta:name="OVERHEIDop.locatietype/OVERHEIDop.gebiedsmarkering">Punt</meta:user-defined>
    <meta:user-defined meta:name="DC.title">Intrekken van omgevingsvergunning voor het verplaatsen van het sanitairgedeelte en het plaatsen van een vries- en koelcel in café Gasterij de Merode aan Spoordonkseweg 89 5688KC Oirschot</meta:user-defined>
    <meta:user-defined meta:name="DCTERMS.W3CDTF/DCTERMS.available">2025-12-08</meta:user-defined>
    <meta:user-defined meta:name="DCTERMS.W3CDTF/OVERHEIDop.jaargang">2025</meta:user-defined>
    <meta:user-defined meta:name="OVERHEIDop.publicationIssue">533184</meta:user-defined>
    <meta:user-defined meta:name="OVERHEIDop.GmbID/DC.identifier">gmb-2025-533184</meta:user-defined>
    <meta:user-defined meta:name="OVERHEIDop.versieInformatie"/>
  </office:meta>
</office:document-meta>
</file>