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776709a-4150-48ce-ab25-d91b38751b2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Graanstraat 13 aanleg gehandicaptenparkeerplaats kenteken ZK-818-B</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ZK-818-B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ZK-818-B en het aanbrengen van ondersteunende markeringen (RVV 1990), in te stellen: een gehandicaptenparkeerplaats ter hoogte van perceel Graanstraat 13 (parkeervaknummer 12459148372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2.94716981132073mm"><draw:image xlink:href="Pictures/Afbeelding1i8776709a-4150-48ce-ab25-d91b38751b2e.png" xlink:type="simple"/></draw:frame></text:p>
            </text:section></draw:text-box></draw:frame>
          </text:p>
            <text:p text:style-name="common-al">Amsterdam, 4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318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8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8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raanstraat 13 aanleg gehandicaptenparkeerplaats kenteken ZK-818-B - Graanstraat 1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raanstraat 13 aanleg gehandicaptenparkeerplaats kenteken ZK-818-B</meta:user-defined>
    <meta:user-defined meta:name="OVERHEIDop.verkeersbordcode">E6</meta:user-defined>
    <dc:language>nl</dc:language>
    <meta:user-defined meta:name="OVERHEIDop.locatietype/OVERHEIDop.gebiedsmarkering">Punt</meta:user-defined>
    <meta:user-defined meta:name="DC.title">Amsterdam Oost, verkeersbesluit Graanstraat 13 aanleg gehandicaptenparkeerplaats kenteken ZK-818-B</meta:user-defined>
    <meta:user-defined meta:name="DCTERMS.W3CDTF/DCTERMS.available">2025-12-08</meta:user-defined>
    <meta:user-defined meta:name="DCTERMS.W3CDTF/OVERHEIDop.jaargang">2025</meta:user-defined>
    <meta:user-defined meta:name="OVERHEIDop.publicationIssue">533182</meta:user-defined>
    <meta:user-defined meta:name="OVERHEIDop.GmbID/DC.identifier">gmb-2025-533182</meta:user-defined>
    <meta:user-defined meta:name="OVERHEIDop.versieInformatie"/>
  </office:meta>
</office:document-meta>
</file>