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restaurant naar een appartement, Oosteinde 123 2611V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2-2025</text:p>
            <text:p text:style-name="common-al">Oosteinde 123 2611VB Delft | het verbouwen van het restaurant naar een appartemen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2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1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6</meta:user-defined>
    <meta:user-defined meta:name="DCTERMS.abstract">van Ladera naar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het restaurant naar een appartement, Oosteinde 123 2611VB Delft</meta:user-defined>
    <meta:user-defined meta:name="DCTERMS.W3CDTF/DCTERMS.available">2025-12-08</meta:user-defined>
    <meta:user-defined meta:name="DCTERMS.W3CDTF/OVERHEIDop.jaargang">2025</meta:user-defined>
    <meta:user-defined meta:name="OVERHEIDop.publicationIssue">533180</meta:user-defined>
    <meta:user-defined meta:name="OVERHEIDop.GmbID/DC.identifier">gmb-2025-533180</meta:user-defined>
    <meta:user-defined meta:name="OVERHEIDop.versieInformatie"/>
  </office:meta>
</office:document-meta>
</file>