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Bavoloop Trailrun op 11-01-2026 op locatie Pannenhoefsebaan 52, 4891 ZB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0-11-2025 een melding vergunningsvrij evenement ontvangen, geregistreerd onder zaaknummer 0879ZV202501285, voor het organiseren van de Bavoloop Trailrun op 11-01-2026 op locatie Pannenhoefsebaan 52, 4891 ZB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31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85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Bavoloop Trailrun op 11-01-2026 op locatie Pannenhoefsebaan 52, 4891 ZB Rijsber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77</meta:user-defined>
    <meta:user-defined meta:name="OVERHEIDop.GmbID/DC.identifier">gmb-2025-533177</meta:user-defined>
    <meta:user-defined meta:name="OVERHEIDop.versieInformatie"/>
  </office:meta>
</office:document-meta>
</file>