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met carport aan Leemsputten 5 5688WB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berging met carport aan Leemsputten 5 5688WB Oirschot. Het kenmerk van de gemeente voor deze zaak is 08237376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3317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7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7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3762</meta:user-defined>
    <meta:user-defined meta:name="DCTERMS.abstract">bouwen van een berging met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erging met carport aan Leemsputten 5 5688WB Oirscho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172</meta:user-defined>
    <meta:user-defined meta:name="OVERHEIDop.GmbID/DC.identifier">gmb-2025-533172</meta:user-defined>
    <meta:user-defined meta:name="OVERHEIDop.versieInformatie"/>
  </office:meta>
</office:document-meta>
</file>